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Coming u<text:span text:style-name="Measure_20__23_2">p b</text:span>eyond belie<text:span text:style-name="Measure_20__23_1">f</text:span> [Verse] <text:s/>[Intro]</text:p>
      <text:p><text:s/>On this c<text:span text:style-name="Measure_20__23_2">or</text:span>onary <text:span text:style-name="Measure_20__23_1">thief</text:span> <text:s text:c="4"/>(x4) <text:s text:c="4"/>(x2)</text:p>
      <text:p>/More than ju<text:span text:style-name="Measure_20__23_2">st a</text:span> leitmoti<text:span text:style-name="Measure_20__23_1">f</text:span> <text:s text:c="6"/>(Ds2</text:p>
      <text:p><text:s/>More cha<text:span text:style-name="Measure_20__23_2">ot</text:span>ic, no relie<text:span text:style-name="Measure_20__23_1">f</text:span> <text:s text:c="10"/>Ds2</text:p>
      <text:p>/I'll des<text:span text:style-name="Measure_20__23_2">cribe</text:span> the way I fee<text:span text:style-name="Measure_20__23_1">l</text:span> <text:s text:c="8"/>x2)</text:p>
      <text:p><text:s/>(Weeping wou<text:span text:style-name="Measure_20__23_2">nds th</text:span>at never hea<text:span text:style-name="Measure_20__23_1">l</text:span>) (Bb</text:p>
      <text:p>/Can the s<text:span text:style-name="Measure_20__23_2">av</text:span>ior be for rea<text:span text:style-name="Measure_20__23_1">l</text:span> <text:s text:c="7"/>Bb x2)</text:p>
      <text:p><text:s/>Or are you ju<text:span text:style-name="Measure_20__23_2">st m</text:span>y seventh sea<text:span text:style-name="Measure_20__23_1">l</text:span>)</text:p>
      <text:p>Badamp<text:span text:style-name="Measure_20__23_2">a p</text:span>apa dada<text:span text:style-name="Measure_20__23_1">m</text:span> (x2)</text:p>
      <text:p/>
      <text:p><text:s text:c="7"/>[Chorus] (F F G5 <text:s/>Bb x4) - (Bb)</text:p>
      <text:p>(No hesit<text:span text:style-name="Measure_20__23_2">at</text:span>ion, (F F Ds2 Ds2 x2)</text:p>
      <text:p><text:s text:c="5"/>no dela<text:span text:style-name="Measure_20__23_1">y</text:span> <text:s text:c="2"/>(Bb Bb Bb <text:s text:c="2"/>Bb <text:s text:c="2"/>x2)</text:p>
      <text:p><text:s/>You come on <text:span text:style-name="Measure_20__23_2">just</text:span> like Special <text:span text:style-name="Measure_20__23_1">K</text:span></text:p>
      <text:p><text:s/>(Just like I <text:span text:style-name="Measure_20__23_2">swal</text:span>lowed half my sta<text:span text:style-name="Measure_20__23_1">sh</text:span> ═══</text:p>
      <text:p><text:s text:c="2"/>I never <text:span text:style-name="Measure_20__23_2">e</text:span>ver wanna cra<text:span text:style-name="Measure_20__23_1">sh</text:span> <text:s text:c="4"/>║ Special</text:p>
      <text:p><text:s/>/Now you're ba<text:span text:style-name="Measure_20__23_2">ck w</text:span>ith dope dema<text:span text:style-name="Measure_20__23_1">nd</text:span> <text:s/>K</text:p>
      <text:p><text:s text:c="2"/>I'm on <text:span text:style-name="Measure_20__23_2">sin</text:span>king sand) x2) <text:s text:c="4"/>║ Placebo</text:p>
      <text:p><text:span text:style-name="Measure_20__23_1">Gra</text:span>vity, <text:span text:style-name="Measure_20__23_2">no</text:span> escaping - Gravi<text:span text:style-name="Measure_20__23_2">ty</text:span> ╚═════════</text:p>
      <text:p><text:span text:style-name="Measure_20__23_1">Gra</text:span>vity, <text:span text:style-name="Measure_20__23_2">no</text:span> escaping - Not fo<text:span text:style-name="Measure_20__23_2">r fr</text:span>ee</text:p>
      <text:p>I fall <text:span text:style-name="Measure_20__23_1">down</text:span> - Hit the grou<text:span text:style-name="Measure_20__23_1">nd</text:span> <text:s text:c="4"/>╔══════╗</text:p>
      <text:p>Make a he<text:span text:style-name="Measure_20__23_1">av</text:span>y sound <text:s text:c="14"/>║ Ds2 ║</text:p>
      <text:p>Every ti<text:span text:style-name="Measure_20__23_1">me y</text:span>ou see<text:span text:style-name="Measure_20__23_2">m t</text:span>o come arou<text:span text:style-name="Measure_20__23_1">nd</text:span> <text:s text:c="2"/>≈ <text:s/>║</text:p>
      <text:p><text:s text:c="33"/>║ <text:s/>Dm ║</text:p>
      <text:p>[Verse - Part #2] (You're my ne<text:span text:style-name="Measure_20__23_2">w</text:span> ╚══════╝</text:p>
      <text:p>[Chorus] () <text:s text:c="11"/>Achilles' hee<text:span text:style-name="Measure_20__23_1">l</text:span>)</text:p>
      <text:p>[Outro - Chorus Part #2] - F</text:p>
      <text:p>(<text:span text:style-name="Measure_20__23_2">No</text:span> escaping/…) <text:span text:style-name="Measure_20__23_1">gra</text:span>vity (x4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